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9.60pt" fo:margin-top="6.75pt" fo:margin-bottom="5.25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bottom="7.5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left" fo:margin-left="0.00pt" fo:text-indent="35.40pt" fo:margin-bottom="7.50pt"/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 fo:margin-bottom="7.5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19.75pt" fo:text-indent="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Контактна особа по реагуванню на повідомлення про корупційні правопорушення</text:span></text:p>
      <text:p text:style-name="P1"><text:span text:style-name="T2"/></text:p>
      <text:p text:style-name="P2"><text:span text:style-name="T3"><text:tab/></text:span><text:span text:style-name="T4">Наказом керівника апарату райдержадміністрації від 04<text:s text:c="2"/>травня 2020<text:s/></text:span><text:span text:style-name="T5">року</text:span><text:span text:style-name="T6"><text:s/></text:span><text:span text:style-name="T7">№</text:span><text:span text:style-name="T8"><text:s/></text:span><text:span text:style-name="T9">13<text:s/></text:span><text:span text:style-name="T10">контактною особою по реагуванню на повідомлення про корупційні правопорушення в апараті та структурних підрозділах Новопсковської районної державної адміністрації Луганської області без статусу юридичної особи публічного права визначено Шепітько Ірину Петрівну, завідувача сектору з питань юридичної роботи, управління персоналом, запобігання та виявлення корупції апарату Новопсковської районної державної адміністрації Луганської області.</text:span></text:p>
      <text:p text:style-name="P2"><text:span text:style-name="T11"/></text:p>
      <text:p text:style-name="P3"><text:span text:style-name="T12"><text:s text:c="9"/></text:span><text:span text:style-name="T13">Для реагування на повідомлення громадян, юридичних осіб, працівників райдержадміністрації щодо корупційного або пов'язаного з корупцією правопорушення, інше порушення Закону України<text:s/></text:span><text:span text:style-name="T14">«</text:span><text:span text:style-name="T15">Про запобігання корупції</text:span><text:span text:style-name="T16">»<text:s/></text:span><text:span text:style-name="T17">можна повідомити</text:span><text:span text:style-name="T18"><text:s/></text:span><text:span text:style-name="T19">контактній особі за телефоном:<text:s/></text:span><text:span text:style-name="T20">38 (06463) 2-14-52</text:span><text:span text:style-name="T21"><text:s/>та<text:s text:c="2"/>на електронну<text:tab/>адресу:<text:s/></text:span><text:span text:style-name="T22">nvprda@loga.gov.ua</text:span></text:p>
      <text:p text:style-name="P4"><text:span text:style-name="T23"><text:s text:c="11"/></text:span><text:span text:style-name="T24">Контактний телефон працює: понеділок - четвер з 08-00 до 17-00, п'ятниця з 08-00 до 15-45. Субота, неділя - вихідні дні.</text:span></text:p>
      <text:p text:style-name="P5"><text:span text:style-name="T24">Також можна звернутись з письмовим повідомленням, зразок якого додається.</text:span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6"><text:span text:style-name="T25"/></text:p>
      <text:p text:style-name="P6"><text:span text:style-name="T26">Зразок п</text:span><text:span text:style-name="T27">овідомлення про порушення вимог Закону України "Про запобігання корупції"</text:span></text:p>
      <text:p text:style-name="P7"><text:span text:style-name="T28"/></text:p>
      <text:p text:style-name="P8"><text:span text:style-name="T29"><text:s text:c="60"/></text:span><text:span text:style-name="T30">Спеціалісту з питань запобігання та виявлення<text:s text:c="43"/><text:tab/><text:tab/><text:tab/><text:tab/><text:tab/><text:tab/>корупції апарату Новопсковської районної <text:tab/><text:tab/><text:tab/><text:tab/><text:tab/><text:tab/><text:tab/>державної адміністрації Луганської<text:tab/><text:tab/><text:tab/><text:tab/><text:tab/><text:tab/><text:tab/><text:tab/>області </text:span></text:p>
      <text:p text:style-name="P8"><text:span text:style-name="T31"><text:tab/><text:tab/><text:tab/><text:tab/><text:tab/><text:tab/>______________________________________</text:span></text:p>
      <text:p text:style-name="P9"><text:span text:style-name="T32">(</text:span><text:span text:style-name="T33">прізвище, ім’я, по батькові заявника)</text:span></text:p>
      <text:p text:style-name="P9"><text:span text:style-name="T34">_____________________________________</text:span></text:p>
      <text:p text:style-name="P9"><text:span text:style-name="T35">(</text:span><text:span text:style-name="T36">поштова адреса<text:s text:c="2"/>заявника та контактний телефон)</text:span></text:p>
      <text:p text:style-name="P9"><text:span text:style-name="T37">_______________________________</text:span></text:p>
      <text:p text:style-name="P9"><text:span text:style-name="T38">(</text:span><text:span text:style-name="T39">електронна адреса<text:s text:c="2"/>заявника)</text:span></text:p>
      <text:p text:style-name="P9"><text:span text:style-name="T40"/></text:p>
      <text:p text:style-name="P9"><text:span text:style-name="T40"/></text:p>
      <text:p text:style-name="P10"><text:span text:style-name="T41">Повідомлення про корупцію *</text:span></text:p>
      <text:p text:style-name="P11"><text:span text:style-name="T42"/></text:p>
      <text:p text:style-name="P11"><text:span text:style-name="T43">_______________________________________________________________<text:line-break/>_______________________________________________________________</text:span></text:p>
      <text:p text:style-name="P11"><text:span text:style-name="T43">_______________________________________________________________</text:span></text:p>
      <text:p text:style-name="P11"><text:span text:style-name="T43">_______________________________________________________________<text:line-break/>_______________________________________________________________</text:span></text:p>
      <text:p text:style-name="P12"><text:span text:style-name="T43">_______________________________________________________________</text:span></text:p>
      <text:p text:style-name="P13"><text:span text:style-name="T43">_______________________________________________________________<text:line-break/>_______________________________________________________________</text:span></text:p>
      <text:p text:style-name="P13"><text:span text:style-name="T43">_______________________________________________________________</text:span></text:p>
      <text:p text:style-name="P13"><text:span text:style-name="T43">______________________________________________________________<text:line-break/>_______________________________________________________________</text:span></text:p>
      <text:p text:style-name="P13"><text:span text:style-name="T44"/></text:p>
      <text:p text:style-name="P13"><text:span text:style-name="T45">____________<text:s text:c="76"/>________________</text:span></text:p>
      <text:p text:style-name="P13"><text:span text:style-name="T46"><text:s text:c="8"/></text:span><text:span text:style-name="T47">дата<text:tab/><text:tab/><text:tab/><text:tab/><text:tab/><text:tab/><text:tab/><text:s text:c="30"/>підпис</text:span></text:p>
      <text:p text:style-name="P14"><text:span text:style-name="T48"/></text:p>
      <text:p text:style-name="P14"><text:span text:style-name="T48"/></text:p>
      <text:p text:style-name="P14"><text:span text:style-name="T48"/></text:p>
      <text:p text:style-name="P14"><text:span text:style-name="T48"/></text:p>
      <text:p text:style-name="P15"><text:span text:style-name="T49">*<text:s text:c="4"/></text:span><text:span text:style-name="T50">інформація про корупційне або пов’язане з корупцією правопорушення, інше порушення Закону України<text:s/></text:span><text:span text:style-name="T51">«</text:span><text:span text:style-name="T52">Про запобігання корупції</text:span><text:span text:style-name="T53">» </text:span></text:p>
      <text:p text:style-name="P16"><text:span text:style-name="T54"/></text:p>
      <text:p text:style-name="P17"><text:span text:style-name="T54"/></text:p>
      <text:p text:style-name="P17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